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float" office:value="3223" table:style-name="ce1">
            <text:p>3223</text:p>
          </table:table-cell>
          <table:table-cell office:value-type="string" table:style-name="ce1">
            <text:p>CUOTA ANPA Y SEGUR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00" table:style-name="ce1">
            <text:p>800</text:p>
          </table:table-cell>
          <table:table-cell office:value-type="string" table:style-name="ce1">
            <text:p>PAGO SEGURO COMEDO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00" table:style-name="ce1">
            <text:p>1000</text:p>
          </table:table-cell>
          <table:table-cell office:value-type="string" table:style-name="ce1">
            <text:p>PAGO FACTURAS COMEDOR (PAPEL, GEL, DISPENSADORES,..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35" table:style-name="ce1">
            <text:p>335</text:p>
          </table:table-cell>
          <table:table-cell office:value-type="string" table:style-name="ce1">
            <text:p>PAGO ORANG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226.66" table:style-name="ce1">
            <text:p>8226,66</text:p>
          </table:table-cell>
          <table:table-cell office:value-type="string" table:style-name="ce1">
            <text:p>SUBVENCIÓ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672" table:style-name="ce1">
            <text:p>3672</text:p>
          </table:table-cell>
          <table:table-cell office:value-type="string" table:style-name="ce1">
            <text:p>PAGO PINTURA COMEDOR, TELÉFONILLO COMEDOR, ACCESORIOS COMEDOR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78" table:style-name="ce1">
            <text:p>1478</text:p>
          </table:table-cell>
          <table:table-cell office:value-type="string" table:style-name="ce1">
            <text:p>PAGO REGALOS SOCI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1">
            <text:p>2000</text:p>
          </table:table-cell>
          <table:table-cell office:value-type="string" table:style-name="ce1">
            <text:p>SALDO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bam</meta:initial-creator>
    <dc:creator>albam</dc:creator>
    <meta:creation-date>2021-06-13T13:52:48Z</meta:creation-date>
    <dc:date>2021-06-13T14:47:53Z</dc:date>
  </office:meta>
</office:document-meta>
</file>